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antidiscrimin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media gemeente Kampen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Artikel I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Artikel III Subsidieregeling natuurbescherming gemeente Kampen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Artikel IV Subsidieregeling kinderboerderij gemeente Kampen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
            <text:span text:style-name="nadrukvet">Artikel V </text:span>
            <text:span text:style-name="nadrukvet">Subsidieregeling antidiscriminatie gemeente Kampen</text:span>
          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Artikel VI Subsidieregeling inzameling huishoudelijk oud papier en karton gemeente Kampen</text:p>
            <text:p text:style-name="al">In artikel 5, lid a van de Subsidieregeling inzameling huishoudelijk oud papier en karton gemeente Kampen wordt het bedrag gewijzigd in € 0,025.</text:p>
            <text:p text:style-name="al"/>
            <text:p text:style-name="al">
            <text:span text:style-name="nadrukvet">Artikel VII </text:span>
            <text:span text:style-name="nadrukvet">Overgangsbepalingen</text:span>
          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VIII 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112556-2022</meta:user-defined>
    <meta:user-defined meta:name="DCTERMS.alternative">Subsidieregeling antidiscriminatie gemeente Kampen</meta:user-defined>
    <dc:language>nl</dc:language>
    <meta:user-defined meta:name="OVERHEIDop.locatietype/OVERHEIDop.gebiedsmarkering">Gemeente</meta:user-defined>
    <meta:user-defined meta:name="DC.title">Subsidieregeling antidiscriminatie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46</meta:user-defined>
    <meta:user-defined meta:name="OVERHEIDop.betreftRegeling">CVDR605479_6</meta:user-defined>
    <meta:user-defined meta:name="xs:date/OVERHEIDop.startdatum">2022-12-28</meta:user-defined>
    <meta:user-defined meta:name="OVERHEIDop.GmbID/DC.identifier">gmb-2022-570646</meta:user-defined>
    <meta:user-defined meta:name="OVERHEIDop.versieInformatie"/>
  </office:meta>
</office:document-meta>
</file>