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citymarketing, wonen, werken en recreër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109593-2022,</text:p>
            <text:p text:style-name="al">gelet op de Algemene subsidieverordening gemeente Kampen en de Subsidieregeling citymarketing, wonen, werken en recreëren gemeente Kampen,</text:p>
            <text:p text:style-name="al">besluit vast te stellen de volgende </text:p>
            <text:p text:style-name="al">
            <text:span text:style-name="nadrukvet">Wijziging van de Subsidieregeling citymarketing, wonen, werken en recreëren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Subsidieregeling</text:p>
            <text:p text:style-name="al">Het college besluit de Subsidieregeling citymarketing, wonen, werken en recreëren gemeente Kampen als volgt te wijzigen:</text:p>
            <text:p text:style-name="al"/>
            <text:p text:style-name="al">A</text:p>
            <text:p text:style-name="al">Artikel 2, eerste volzin, wordt gewijzigd en komt als volgt te luiden:</text:p>
            <text:p text:style-name="al">Subsidie kan uitsluitend worden verstrekt voor activiteiten die bijdragen aan het versterken en promoten van Kampen, als aantrekkelijke gemeente om te wonen, werken en te recreëren.</text:p>
            <text:p text:style-name="al"/>
            <text:p text:style-name="al">B</text:p>
            <text:p text:style-name="al">In artikel 2 wordt na het derde punt van de opsomming ingevoegd:</text:p>
            <text:p text:style-name="al">- het versterken van de vitaliteit en toekomstbestendigheid van de binnenstad van Kampen;</text:p>
            <text:p text:style-name="al"/>
            <text:p text:style-name="al">C</text:p>
            <text:p text:style-name="al">Artikel 4 wordt gewijzigd en komt als volgt te luiden:</text:p>
            <text:p text:style-name="al">De subsidie bedraagt per jaar maximaal € 240.000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109593-2022</meta:user-defined>
    <meta:user-defined meta:name="DCTERMS.alternative">Subsidieregeling citymarketing, wonen, werken en recreëren gemeente Kampen</meta:user-defined>
    <dc:language>nl</dc:language>
    <meta:user-defined meta:name="OVERHEIDop.locatietype/OVERHEIDop.gebiedsmarkering">Gemeente</meta:user-defined>
    <meta:user-defined meta:name="DC.title">Subsidieregeling citymarketing, wonen, werken en recreëren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38</meta:user-defined>
    <meta:user-defined meta:name="OVERHEIDop.betreftRegeling">CVDR637254_2</meta:user-defined>
    <meta:user-defined meta:name="xs:date/OVERHEIDop.startdatum">2023-01-01</meta:user-defined>
    <meta:user-defined meta:name="OVERHEIDop.GmbID/DC.identifier">gmb-2022-570638</meta:user-defined>
    <meta:user-defined meta:name="OVERHEIDop.versieInformatie"/>
  </office:meta>
</office:document-meta>
</file>