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zartlaan 41, 3741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zartlaan 41, 3741 HT Baarn, gemeente Baarn, sectie H, nummer 613, het realiseren van een dakkapel aan de voorzijde van de woning (20-12-2022).</text:p>
            <text:p text:style-name="common-al">Ingediende aanvragen liggen niet ter inzage.</text:p>
            <text:p text:style-name="last-al">Baarn, 20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063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6636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Mozartlaan 41, 3741 HT Baar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36</meta:user-defined>
    <meta:user-defined meta:name="OVERHEIDop.GmbID/DC.identifier">gmb-2022-570636</meta:user-defined>
    <meta:user-defined meta:name="OVERHEIDop.versieInformatie"/>
  </office:meta>
</office:document-meta>
</file>