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iesen 4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november 2022 een melding Wet Milieubeheer ontvangen voor het starten van een garage bedrijf met wasplaats en bandenservice op de locatie Biesen 4 te Beringe. De melding is geregistreerd onder zaaknummer 18942664906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063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Biesen 4 te Bering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30</meta:user-defined>
    <meta:user-defined meta:name="OVERHEIDop.GmbID/DC.identifier">gmb-2022-570630</meta:user-defined>
    <meta:user-defined meta:name="OVERHEIDop.versieInformatie"/>
  </office:meta>
</office:document-meta>
</file>