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Kruisveld ongenummerd te Angerlo het realiser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HZ_WABO-2022-2095 voor een omgevingsvergunning op locatie Het Kruisveld ongenummerd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062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2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2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t Kruisveld ongenummerd te Angerlo het realiseren van 8 woning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28</meta:user-defined>
    <meta:user-defined meta:name="OVERHEIDop.GmbID/DC.identifier">gmb-2022-570628</meta:user-defined>
    <meta:user-defined meta:name="OVERHEIDop.versieInformatie"/>
  </office:meta>
</office:document-meta>
</file>