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november 2022;</text:p>
            <text:p text:style-name="al">gelet op artikel 228a van de Gemeentewet;</text:p>
            <text:p text:style-name="al">besluit:</text:p>
            <text:p text:style-name="al">Vast te stellen de volgende verordening: ‘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gemeentelijke riolering: een voorziening of combinatie van voorzieningen voor inzameling, verwerking, zuivering of transport van afvalwater, hemelwater of grondwater, in eigendom, in beheer of in onderhoud bij de gemeente;</text:p>
            <text:p text:style-name="al">b. perceel: een roerende of onroerende zaak of een zelfstandig gedeelte daarvan;</text:p>
            <text:p text:style-name="al">c. verbruiksperiode: de periode waarop de afrekening van het waterbedrijf betrekking heeft;</text:p>
            <text:p text:style-name="al">d. water: huishoudelijk afvalwater, bedrijfsafvalwater, hemelwater, grondwater of oppervlaktewater;</text:p>
            <text:p text:style-name="al">e. niet-woning: onroerende zaak die niet tot woning dient of dienstbaar is aan woondoeleinden; </text:p>
            <text:p text:style-name="al">f. woning: onroerende zaak die in hoofdzaak wordt gebruikt voor woondoeleinden.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text:p>
            <text:p text:style-name="al">2. Als gebruiker wordt aangemerkt: </text:p>
            <text:p text:style-name="al">a. degene die naar de omstandigheden beoordeelt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een vast bedrag per perceel dat uitsluitend in gebruik is als een woning.</text:p>
            <text:p text:style-name="al">2. De belasting wordt geheven naar een vast bedrag per perceel waarvan enkel hemelwater afvloeit. </text:p>
            <text:p text:style-name="al">3. De belasting wordt geheven naar het aantal kubieke meters afvalwater per perceel dat vanuit het perceel wordt afgevoerd van een niet-woning.</text:p>
            <text:p text:style-name="al">4. Het aantal kubieke meters afvalwater bedoeld onder lid 3 wordt gesteld op het aantal kubieke meters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 5. Het aantal kubieke meters water wordt verkregen door de verbruiksgegevens op te vragen bij de watermaatschappij die deze gegevens registreert en/of door middel van een door de belastingplichtige in te vullen aangifte.</text:p>
            <text:p text:style-name="al">6. De op de voet van het derde lid berekende hoeveelheid toegevoerd of opgepompt water wordt verminderd met de hoeveelheid water die niet is afgevoerd.</text:p>
            <text:p text:style-name="al"/>
          </text:section>
          <text:section text:name="artikel_id1-3-2-2-7" text:style-name="artikel">
            <text:p text:style-name="artikel_kop_titel"><text:span text:style-name="artikel_kop_label">Artikel</text:span> <text:span text:style-name="artikel_kop_nr"> 6. </text:span> 
              <text:span text:style-name="nadrukvet">Vervallen</text:span>
            </text:p>
            <text:p text:style-name="al"/>
          </text:section>
          <text:section text:name="artikel_id1-3-2-2-8" text:style-name="artikel">
            <text:p text:style-name="artikel_kop_titel"><text:span text:style-name="artikel_kop_label"> Artikel </text:span> <text:span text:style-name="artikel_kop_nr">7.</text:span> Belastingtarieven</text:p>
            <text:p text:style-name="al">1. Het tarief voor een perceel dat direct of indirect aangesloten op de gemeentelijke riolering en uitsluitend in gebruik als woning bedraagt: € 215,40</text:p>
            <text:p text:style-name="al">2. Het tarief voor een perceel waarvan enkel hemelwater afvloeit en welke gecategoriseerd is als een volkstuin met opstal, trafo, garagebox/berging of specifieke woonobjecten (respectievelijk objectsoortcode 3210; volkstuin gebouwd en 3621; trafo, 1700 garagebox/berging; 1800 specifieke woonobjecten in het kader van de Wet WOZ) bedraagt: € 20,40.</text:p>
            <text:p text:style-name="al"> 3. Het tarief voor een perceel waarvan enkel hemelwater afvloeit en dienstbaar is aan een niet-woning bedraagt: € 51,00.</text:p>
            <text:p text:style-name="al"> 4. Het tarief voor een perceel direct of indirect aangesloten op de gemeentelijke riolering en in gebruik als een niet-woning bedraagt voor elke volle eenheid van 200 kubieke meters water, bij een hoeveelheid water:</text:p>
            <text:p text:style-name="al">a. van 0 m³ tot en met 200 m³: € 215,40;</text:p>
            <text:p text:style-name="al">b. van 201 m³ tot en met 50.000 m³: € 165,20;</text:p>
            <text:p text:style-name="al">c. van 50.001 m³ tot en met 150.000 m³: € 153,00;</text:p>
            <text:p text:style-name="al">d. van 150.001 m³ tot en met 250.000 m³: € 123,40;</text:p>
            <text:p text:style-name="al">e. van 250.001 m³ of meer: € 101,45.</text:p>
            <text:p text:style-name="al">5. Voor de toepassing van het vierde lid wordt een gedeelte van een eenheid voor een volle eenheid gerekend.</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p text:style-name="al">4. Het tweede en derde lid zijn niet van toepassing indien de belastingplichtige binnen de gemeente verhuist en aldaar een ander perceel in gebruik neemt. </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voor niet-woningen wordt geen kwijtschelding worden verleend. </text:p>
            <text:p text:style-name="al"/>
          </text:section>
          <text:section text:name="artikel_id1-3-2-2-14" text:style-name="artikel">
            <text:p text:style-name="artikel_kop_titel"><text:span text:style-name="artikel_kop_label"> Artikel </text:span> <text:span text:style-name="artikel_kop_nr">13.</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5" text:style-name="artikel">
            <text:p text:style-name="artikel_kop_titel"><text:span text:style-name="artikel_kop_label">Artikel</text:span> <text:span text:style-name="artikel_kop_nr">14.</text:span> Inwerkingtreding, overgangsrecht en citeertitel</text:p>
            <text:p text:style-name="al">1. De ‘Verordening op de heffing en invordering van rioolheffing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rioolheffing 2023’.</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06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op de heffing en invordering van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30</meta:user-defined>
    <meta:user-defined meta:name="DCTERMS.W3CDTF/OVERHEIDop.jaargang">2022</meta:user-defined>
    <meta:user-defined meta:name="OVERHEIDop.publicationIssue">570623</meta:user-defined>
    <meta:user-defined meta:name="OVERHEIDop.betreftRegeling">CVDR688183_1</meta:user-defined>
    <meta:user-defined meta:name="xs:date/OVERHEIDop.startdatum">2023-01-01</meta:user-defined>
    <meta:user-defined meta:name="OVERHEIDop.GmbID/DC.identifier">gmb-2022-570623</meta:user-defined>
    <meta:user-defined meta:name="OVERHEIDop.versieInformatie"/>
  </office:meta>
</office:document-meta>
</file>