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 van Abkoudehof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ris van Abkoudehof 28 , 3076LT , het plaatsen van een dakopbouw op de woning.(datum besluit 20-12-2022 , op dezelfde dag verzonden , dossiernummer OMV.22.07.00338 )</text:p>
            <text:p text:style-name="common-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6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is van Abkoudehof 28</meta:user-defined>
    <meta:user-defined meta:name="DCTERMS.W3CDTF/DCTERMS.available">2022-12-23</meta:user-defined>
    <meta:user-defined meta:name="DCTERMS.W3CDTF/OVERHEIDop.jaargang">2022</meta:user-defined>
    <meta:user-defined meta:name="OVERHEIDop.publicationIssue">570619</meta:user-defined>
    <meta:user-defined meta:name="OVERHEIDop.GmbID/DC.identifier">gmb-2022-570619</meta:user-defined>
    <meta:user-defined meta:name="OVERHEIDop.versieInformatie"/>
  </office:meta>
</office:document-meta>
</file>