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4214 Stadhuisstraat 6 (Heikese kerk), binnenstad te Tilburg, 2023 0108-A-Sterrentocht, verzonden 2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errento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oorplein kerk 't Heike en route door de binnenstad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8 januari 2023 van 16.00 tot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8 januari 2023 van 12:00 tot en met 16:00 uur.</text:p>
            <text:p text:style-name="common-al">De afbouw vindt plaats op 8 januari 2023 van 19:00 tot en met 20:3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214 - B - Stadhuisstraat 6 (Heikese kerk), binnensta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61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1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1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4214 Stadhuisstraat 6 (Heikese kerk), binnenstad te Tilburg, 2023 0108-A-Sterrentocht, verzonden 21 december 202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18</meta:user-defined>
    <meta:user-defined meta:name="OVERHEIDop.GmbID/DC.identifier">gmb-2022-570618</meta:user-defined>
    <meta:user-defined meta:name="OVERHEIDop.versieInformatie"/>
  </office:meta>
</office:document-meta>
</file>