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aaikeduinweg 7 B, De Koog - Het plaatsen van een sanitair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N) Maaikeduinweg 7 B, De Koog: 3290939 Het plaatsen van een sanitair unit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061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1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1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0939 </meta:user-defined>
    <dc:language>nl</dc:language>
    <meta:user-defined meta:name="OVERHEIDop.locatietype/OVERHEIDop.gebiedsmarkering">Adres</meta:user-defined>
    <meta:user-defined meta:name="DC.title">Omgevingsvergunning aangevraagd - Maaikeduinweg 7 B, De Koog - Het plaatsen van een sanitair unit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617</meta:user-defined>
    <meta:user-defined meta:name="OVERHEIDop.GmbID/DC.identifier">gmb-2022-570617</meta:user-defined>
    <meta:user-defined meta:name="OVERHEIDop.versieInformatie"/>
  </office:meta>
</office:document-meta>
</file>