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agvlakmeting BIZ Koemark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Wet op de bedrijveninvesteringszones, de Verordening bedrijveninvesteringszone Koemarkt 2023 en het Reglement stemprocedure draagvlakmeting BIZ;</text:p>
            <text:p text:style-name="al"/>
            <text:p text:style-name="al"/>
            <text:p text:style-name="al">B E S L U I T E N:</text:p>
            <text:p text:style-name="al"/>
            <text:p text:style-name="al"/>
            <text:list text:style-name="id1-3-2-1-1-9">
              <text:list-item text:style-override="id1-3-2-1-1-9-1">
                <text:number>1.</text:number>
                <text:p text:style-name="al">De draagvlakmeeting BIZ Koemarkt 2023, vast te stellen en daarmee bekend te maken dat van voldoende steun als bedoeld in artikel 4 van de Wet op de bedrijveninvesteringszones is gebleken waardoor de Verordening bedrijveninvesteringszone Koemarkt 2023 wel in werking treedt. </text:p>
              </text:list-item>
              <text:list-item text:style-override="id1-3-2-1-1-9-2">
                <text:number>2.</text:number>
                <text:p text:style-name="al">De raad te informeren via bijgaande brief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d.d. 1 november 2022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H.J.C. Welage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61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1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Wet op de bedrijveninvesteringszones]|[1.0:c:BWBR0035933&amp;g=2015-01-01</meta:user-defined>
    <meta:user-defined meta:name="DC.source">Verordening bedrijveninvesteringszone Koemarkt 2023]|[https://lokaleregelgeving.overheid.nl/CVDR682056/1</meta:user-defined>
    <meta:user-defined meta:name="OVERHEIDop.referentienummer">1576557</meta:user-defined>
    <dc:language>nl</dc:language>
    <meta:user-defined meta:name="OVERHEIDop.locatietype/OVERHEIDop.gebiedsmarkering">Gemeente</meta:user-defined>
    <meta:user-defined meta:name="DC.title">Draagvlakmeting BIZ Koemarkt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15</meta:user-defined>
    <meta:user-defined meta:name="OVERHEIDop.GmbID/DC.identifier">gmb-2022-570615</meta:user-defined>
    <meta:user-defined meta:name="OVERHEIDop.versieInformatie"/>
  </office:meta>
</office:document-meta>
</file>