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Dwarsvaartweg 44 te Oosterst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een besluit genomen op de aanvraag met zaaknummer OAB-2022-5899 voor een ontheffing APV/BW op de locatie Dwarsvaartweg 44 te Oosterstreek. De vergunning is verleend. Het besluit betreft:</text:p>
            <text:p text:style-name="common-al">aanvraag ontheffing voor carbid schieten op 31 dec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2 december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2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7061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1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1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Dwarsvaartweg 44 te Oosterstreek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612</meta:user-defined>
    <meta:user-defined meta:name="OVERHEIDop.GmbID/DC.identifier">gmb-2022-570612</meta:user-defined>
    <meta:user-defined meta:name="OVERHEIDop.versieInformatie"/>
  </office:meta>
</office:document-meta>
</file>