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 34 grondgebonden woningen met bergingen, inritten en erfafscheidingen (fase I), Breezicht bouwnummer 01 t/m 29 en 33 t/m 37 [zaaknummer 0193ESUITE279507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795072021</text:p>
            <text:p text:style-name="common-al">Verzenddatum besluit: 07-02-2022</text:p>
            <text:p text:style-name="common-al">Locatie:  Breezicht bouwnummer 01 t/m 29 en 33 t/m 37 (Zwolle S 8719)</text:p>
            <text:p text:style-name="common-al">Projectomschrijving: het bouwen van 34 grondgebonden woningen met bergingen, inritten en erfafscheidingen (fase I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06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795072021</meta:user-defined>
    <meta:user-defined meta:name="DCTERMS.abstract">het bouwen van 34 grondgebonden woningen met bergingen, inritten en erfafscheidingen (fase I)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bouwen 34 grondgebonden woningen met bergingen, inritten en erfafscheidingen (fase I), Breezicht bouwnummer 01 t/m 29 en 33 t/m 37 [zaaknummer 0193ESUITE2795072021]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061</meta:user-defined>
    <meta:user-defined meta:name="OVERHEIDop.GmbID/DC.identifier">gmb-2022-57061</meta:user-defined>
    <meta:user-defined meta:name="OVERHEIDop.versieInformatie"/>
  </office:meta>
</office:document-meta>
</file>