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14077, Delflandstraat 19 2631H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zonnepanelen tegen zijgevel</text:p>
            <text:p text:style-name="common-al">OLO-nummer: 7314077</text:p>
            <text:p text:style-name="common-al">Locatie: Delflandstraat 19 2631HA Nootdorp</text:p>
            <text:p text:style-name="common-al">Datum besluit: 20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060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0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0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925</meta:user-defined>
    <meta:user-defined meta:name="DCTERMS.abstract">Plaatsen zonnepanelen tegen zijgevel</meta:user-defined>
    <dc:language>nl</dc:language>
    <meta:user-defined meta:name="OVERHEIDop.locatietype/OVERHEIDop.gebiedsmarkering">Punt</meta:user-defined>
    <meta:user-defined meta:name="DC.title">Verleende omgevingsvergunning: 7314077, Delflandstraat 19 2631HA Nootdor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07</meta:user-defined>
    <meta:user-defined meta:name="OVERHEIDop.GmbID/DC.identifier">gmb-2022-570607</meta:user-defined>
    <meta:user-defined meta:name="OVERHEIDop.versieInformatie"/>
  </office:meta>
</office:document-meta>
</file>