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innemen van een standplaats voor de verkoop van oliebollen van 28 t/m 31 december 2022 - Noordwijkerweg 3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2 een besluit genomen op de aanvraag met zaaknummer Z202204422 voor het tijdelijk innemen van een standplaats voor de verkoop van oliebollen van 28 t/m 31 december 2022 op locatie Noordwijkerweg 3 in Kornhorn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060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het tijdelijk innemen van een standplaats voor de verkoop van oliebollen van 28 t/m 31 december 2022 - Noordwijkerweg 3 in Kornhor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05</meta:user-defined>
    <meta:user-defined meta:name="OVERHEIDop.GmbID/DC.identifier">gmb-2022-570605</meta:user-defined>
    <meta:user-defined meta:name="OVERHEIDop.versieInformatie"/>
  </office:meta>
</office:document-meta>
</file>