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ectie M, perceelnummer 1460 (Hoge Akkers) te Ruinerwold: bouwen van een bedrijfspand en woning (15-1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70601</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601</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601</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Sectie M, perceelnummer 1460 (Hoge Akkers) te Ruinerwold: bouwen van een bedrijfspand en woning (15-12-2022)</meta:user-defined>
    <meta:user-defined meta:name="DCTERMS.W3CDTF/DCTERMS.available">2022-12-28</meta:user-defined>
    <meta:user-defined meta:name="DCTERMS.W3CDTF/OVERHEIDop.jaargang">2022</meta:user-defined>
    <meta:user-defined meta:name="OVERHEIDop.publicationIssue">570601</meta:user-defined>
    <meta:user-defined meta:name="OVERHEIDop.GmbID/DC.identifier">gmb-2022-570601</meta:user-defined>
    <meta:user-defined meta:name="OVERHEIDop.versieInformatie"/>
  </office:meta>
</office:document-meta>
</file>