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Nieuwjaarsduik aan Midsland aan Zee te Mids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iverse vergunningen</text:span>
          </text:p>
            <text:list text:style-name="id1-3-2-1-1-2">
              <text:list-item text:style-override="id1-3-2-1-1-2-1">
                <text:number>-</text:number>
                <text:p text:style-name="al">Aan Vogelopvang Terschelling is een evenementenvergunning verleend voor het organiseren van een Nieuwjaarsduik te Midsland aan Zee op 1 januari 2023 van 10.00 - 15.00 uur (verzonden op 20 december 2022).</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570598</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598</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598</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organiseren van een Nieuwjaarsduik aan Midsland aan Zee te Midsland</meta:user-defined>
    <meta:user-defined meta:name="DCTERMS.W3CDTF/DCTERMS.available">2022-12-23</meta:user-defined>
    <meta:user-defined meta:name="DCTERMS.W3CDTF/OVERHEIDop.jaargang">2022</meta:user-defined>
    <meta:user-defined meta:name="OVERHEIDop.publicationIssue">570598</meta:user-defined>
    <meta:user-defined meta:name="OVERHEIDop.GmbID/DC.identifier">gmb-2022-570598</meta:user-defined>
    <meta:user-defined meta:name="OVERHEIDop.versieInformatie"/>
  </office:meta>
</office:document-meta>
</file>