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iddenweg 13a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december 2022 een aanvraag omgevingsvergunning met zaaknummer <text:span text:style-name="nadrukvet">W-AOV220642</text:span> hebben ontvangen voor het plaatsen van een kiosk op de locatie <text:span text:style-name="nadrukvet">Middenweg 13a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dec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7059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9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9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Middenweg 13a in Biervlie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0595</meta:user-defined>
    <meta:user-defined meta:name="OVERHEIDop.GmbID/DC.identifier">gmb-2022-570595</meta:user-defined>
    <meta:user-defined meta:name="OVERHEIDop.versieInformatie"/>
  </office:meta>
</office:document-meta>
</file>