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weg 7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enweg 7, 9628TN, voor het plaatsen van tijdelijke huisvesting, 12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059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9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9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nweg 7 Siddeburen aanvraag omgevingsvergun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90</meta:user-defined>
    <meta:user-defined meta:name="OVERHEIDop.GmbID/DC.identifier">gmb-2022-570590</meta:user-defined>
    <meta:user-defined meta:name="OVERHEIDop.versieInformatie"/>
  </office:meta>
</office:document-meta>
</file>