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383755)aan Lariksweg 4, 8162E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woning aan Lariksweg 4, 8162EG Epe. </text:p>
            <text:p text:style-name="common-al">Datum aanvraag:  04-02-2022</text:p>
            <text:p text:style-name="common-al">Zaaknummer : 38375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05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14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een woning(383755)aan Lariksweg 4, 8162EG Epe</meta:user-defined>
    <meta:user-defined meta:name="DCTERMS.W3CDTF/DCTERMS.available">2022-02-10</meta:user-defined>
    <meta:user-defined meta:name="DCTERMS.W3CDTF/OVERHEIDop.jaargang">2022</meta:user-defined>
    <meta:user-defined meta:name="OVERHEIDop.publicationIssue">57059</meta:user-defined>
    <meta:user-defined meta:name="OVERHEIDop.GmbID/DC.identifier">gmb-2022-57059</meta:user-defined>
    <meta:user-defined meta:name="OVERHEIDop.versieInformatie"/>
  </office:meta>
</office:document-meta>
</file>