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– verleend (Veldstraat 23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23 te Merselo</text:span> - het realiseren van een rijbak/paddock - (HZ-OMV-2021-036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30 december 2022.</text:p>
            <text:p text:style-name="common-al">
            <text:span text:style-name="nadrukvet">Beroep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950, 6040AZ Roermond.</text:p>
            <text:p text:style-name="common-al">U heeft zes weken om het beroepschrift in te dienen. Deze termijn start de dag na de datum van bekendmaking (dat is de datum van publicatie)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058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8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8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– verleend (Veldstraat 23 te Merselo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0588</meta:user-defined>
    <meta:user-defined meta:name="OVERHEIDop.GmbID/DC.identifier">gmb-2022-570588</meta:user-defined>
    <meta:user-defined meta:name="OVERHEIDop.versieInformatie"/>
  </office:meta>
</office:document-meta>
</file>