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steweg 1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22 een aanvraag omgevingsvergunning ontvangen voor het plaatsen van een hekwerk op locatie Ondersteweg 13 te Kessel. De aanvraag is geregistreerd onder zaaknummer 189426782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058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ndersteweg 13 te Kess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82</meta:user-defined>
    <meta:user-defined meta:name="OVERHEIDop.GmbID/DC.identifier">gmb-2022-570582</meta:user-defined>
    <meta:user-defined meta:name="OVERHEIDop.versieInformatie"/>
  </office:meta>
</office:document-meta>
</file>