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rik 4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rik 4, 9635 VC, voor het vervangen van de kap van de woning, 21 decem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058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8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8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rik 4 Noordbroek aanvraag omgevingsvergun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81</meta:user-defined>
    <meta:user-defined meta:name="OVERHEIDop.GmbID/DC.identifier">gmb-2022-570581</meta:user-defined>
    <meta:user-defined meta:name="OVERHEIDop.versieInformatie"/>
  </office:meta>
</office:document-meta>
</file>