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oprichten woning Langezand 95 Harderwijk, Langezand 95, 3846J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besloten om de beslistermijn op de aanvraag met zaaknummer 2022-002299 voor oprichten woning op locatie Langezand 95, 3846JE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2 december 2022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057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7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7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angezand 95, 3846JE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oprichten woning Langezand 95 Harderwijk, Langezand 95, 3846JE Harderwij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77</meta:user-defined>
    <meta:user-defined meta:name="OVERHEIDop.GmbID/DC.identifier">gmb-2022-570577</meta:user-defined>
    <meta:user-defined meta:name="OVERHEIDop.versieInformatie"/>
  </office:meta>
</office:document-meta>
</file>