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52989, Zeedistel 21 2631T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dakkapel Zeedistel 21</text:p>
            <text:p text:style-name="common-al">OLO-nummer: 7252989</text:p>
            <text:p text:style-name="common-al">Locatie: Zeedistel 21 2631TC Nootdorp</text:p>
            <text:p text:style-name="common-al">Datum besluit: 19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056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708</meta:user-defined>
    <meta:user-defined meta:name="DCTERMS.abstract">bouwen dakopbouw en dakkapel Zeedistel 21</meta:user-defined>
    <dc:language>nl</dc:language>
    <meta:user-defined meta:name="OVERHEIDop.locatietype/OVERHEIDop.gebiedsmarkering">Punt</meta:user-defined>
    <meta:user-defined meta:name="DC.title">Verleende omgevingsvergunning: 7252989, Zeedistel 21 2631TC Nootdor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65</meta:user-defined>
    <meta:user-defined meta:name="OVERHEIDop.GmbID/DC.identifier">gmb-2022-570565</meta:user-defined>
    <meta:user-defined meta:name="OVERHEIDop.versieInformatie"/>
  </office:meta>
</office:document-meta>
</file>