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Hoofdweg 115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OAB-2022-5995 voor een ontheffing APV/BW op de locatie Hoofdweg 115 te Oldeholtpade. De vergunning is verleend. Het besluit betreft:</text:p>
            <text:p text:style-name="common-al">ontheffing carbidschieten op 31 dec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2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05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Hoofdweg 115 te Oldeholtpa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60</meta:user-defined>
    <meta:user-defined meta:name="OVERHEIDop.GmbID/DC.identifier">gmb-2022-570560</meta:user-defined>
    <meta:user-defined meta:name="OVERHEIDop.versieInformatie"/>
  </office:meta>
</office:document-meta>
</file>