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Bosscheweg nabij nr. 74 in Boxtel - Boxtelseweg nabij nr. 8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20 december 2022:</text:p>
            <text:p text:style-name="common-al">- <text:span text:style-name="nadrukvet">Bosscheweg</text:span><text:span text:style-name="nadrukvet"> nabij nr. 74 </text:span><text:span text:style-name="nadrukvet">in Boxtel </text:span><text:span text:style-name="nadrukvet">- </text:span><text:span text:style-name="nadrukvet">Boxtelseweg</text:span><text:span text:style-name="nadrukvet"> nabij nr. 87 in Liempde</text:span>: het plaatsen van reclameborden</text:p>
            <text:p text:style-name="last-al">(RV20222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055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5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5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234</meta:user-defined>
    <meta:user-defined meta:name="DCTERMS.abstract">Bosscheweg nabij nr. 74 in Boxtel - Boxtelseweg nabij nr. 87 in Liempde: het plaatsen van reclamebord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Bosscheweg nabij nr. 74 in Boxtel - Boxtelseweg nabij nr. 87 in Liemp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55</meta:user-defined>
    <meta:user-defined meta:name="OVERHEIDop.GmbID/DC.identifier">gmb-2022-570555</meta:user-defined>
    <meta:user-defined meta:name="OVERHEIDop.versieInformatie"/>
  </office:meta>
</office:document-meta>
</file>