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uziekavond op 29 januari 2023 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Westerkwartier een melding ontvangen voor activiteiten waarvoor geen vergunningplicht geldt op de locatie Marktstraat 2/4 in Marum. De melding is geregistreerd onder zaaknummer Z20220446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5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uziekavond op 29 januari 2023 - Marktstraat 2/4 in Mar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51</meta:user-defined>
    <meta:user-defined meta:name="OVERHEIDop.GmbID/DC.identifier">gmb-2022-570551</meta:user-defined>
    <meta:user-defined meta:name="OVERHEIDop.versieInformatie"/>
  </office:meta>
</office:document-meta>
</file>