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van de bestemming van het woonappartement naar een recreatieappartement aan Oosterend 9 te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</text:span>
          </text:p>
            <text:list text:style-name="id1-3-2-1-1-2">
              <text:list-item text:style-override="id1-3-2-1-1-2-1">
                <text:number>-</text:number>
                <text:p text:style-name="al">Ontvangen op 28 oktober 2022, Oosterend 9, het wijzigen van de bestemming van het woonappartement naar recreatieappartement, kenmerk 2022-0093-00312273. Het besluit moet op uiterlijk 3 februari 2023 genomen zijn.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570528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528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528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093-00312273</meta:user-defined>
    <dc:language>nl</dc:language>
    <meta:user-defined meta:name="OVERHEIDop.locatietype/OVERHEIDop.gebiedsmarkering">Adres</meta:user-defined>
    <meta:user-defined meta:name="DC.title">Verlenging beslistermijn voor het wijzigen van de bestemming van het woonappartement naar een recreatieappartement aan Oosterend 9 te Oosterend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0528</meta:user-defined>
    <meta:user-defined meta:name="OVERHEIDop.GmbID/DC.identifier">gmb-2022-570528</meta:user-defined>
    <meta:user-defined meta:name="OVERHEIDop.versieInformatie"/>
  </office:meta>
</office:document-meta>
</file>