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Scharmer, Verlenging beslistermijn omgevingsvergunning (reguliere procedure) Z2022-006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Goldbergweg 6, 9616 TM Scharmer, voor het uitbreiden van een melkveehouderij met 76 melkkoeien, 26 stuks vrouwelijk jongvee en 2 fokstieren, ingediend op 23 jun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5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ldbergweg 6 Scharmer, Verlenging beslistermijn omgevingsvergunning (reguliere procedure) Z2022-006367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26</meta:user-defined>
    <meta:user-defined meta:name="OVERHEIDop.GmbID/DC.identifier">gmb-2022-570526</meta:user-defined>
    <meta:user-defined meta:name="OVERHEIDop.versieInformatie"/>
  </office:meta>
</office:document-meta>
</file>