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Pieter van Lisselaan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3267</text:span>
          </text:p>
            <text:p text:style-name="common-al">Gemeente Aalsmeer heeft op 20 december 2022 een besluit genomen op de aanvraag omgevingsvergunning voor het plaatsen van een grondkering aan de achter-/tuinzijde van de woning. De locatie is Pieter van Lisselaan 4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73267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1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052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2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2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afgewezen - Pieter van Lisselaan 4 in Aalsmeer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25</meta:user-defined>
    <meta:user-defined meta:name="OVERHEIDop.GmbID/DC.identifier">gmb-2022-570525</meta:user-defined>
    <meta:user-defined meta:name="OVERHEIDop.versieInformatie"/>
  </office:meta>
</office:document-meta>
</file>