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Shoarrna Pizzeria lstanbul, Bredalaan 35 565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2866</text:p>
            <text:p text:style-name="common-al">Omschrijving: horecabedrijf Shoarrna Pizzeria lstanbul</text:p>
            <text:p text:style-name="common-al">Adres: Bredalaan 35 5652JA Eindhoven</text:p>
            <text:p text:style-name="common-al">Datum ontvangst: 19-12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52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2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2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866</meta:user-defined>
    <meta:user-defined meta:name="DCTERMS.abstract">horecabedrijf Shoarrna Pizzeria lstanbul</meta:user-defined>
    <dc:language>nl</dc:language>
    <meta:user-defined meta:name="OVERHEIDop.locatietype/OVERHEIDop.gebiedsmarkering">Punt</meta:user-defined>
    <meta:user-defined meta:name="DC.title">Ingekomen aanvraag: horecabedrijf Shoarrna Pizzeria lstanbul, Bredalaan 35 5652JA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24</meta:user-defined>
    <meta:user-defined meta:name="OVERHEIDop.GmbID/DC.identifier">gmb-2022-570524</meta:user-defined>
    <meta:user-defined meta:name="OVERHEIDop.versieInformatie"/>
  </office:meta>
</office:document-meta>
</file>