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106</text:span>
          </text:p>
            <text:p text:style-name="common-al">Gemeente Amstelveen heeft op 20 december 2022 een aanvraag omgevingsvergunning ontvangen voor het plaatsen van een luchtbehandelingsinstallatie op het dak van de niet-monumentale uitbouw (gemeentelijk monument). De locatie is Amsterdamseweg 27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910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052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2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2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273 in Amstelve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22</meta:user-defined>
    <meta:user-defined meta:name="OVERHEIDop.GmbID/DC.identifier">gmb-2022-570522</meta:user-defined>
    <meta:user-defined meta:name="OVERHEIDop.versieInformatie"/>
  </office:meta>
</office:document-meta>
</file>