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een werktuigenberging, Klompenhorstweg 2a, 6941RT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lengen van een werktuigenberging op locatie Klompenhorstweg 2a, 6941RT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051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1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ompenhorstweg 2a, 6941RT Didam</meta:user-defined>
    <dc:language>nl</dc:language>
    <meta:user-defined meta:name="OVERHEIDop.locatietype/OVERHEIDop.gebiedsmarkering">Punt</meta:user-defined>
    <meta:user-defined meta:name="DC.title">Aanvraag vergunning voor het verlengen van een werktuigenberging, Klompenhorstweg 2a, 6941RT Di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17</meta:user-defined>
    <meta:user-defined meta:name="OVERHEIDop.GmbID/DC.identifier">gmb-2022-570517</meta:user-defined>
    <meta:user-defined meta:name="OVERHEIDop.versieInformatie"/>
  </office:meta>
</office:document-meta>
</file>