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mbtenaar afnemen verklaring onder eed of belofte gemeente Nijme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jmegen,</text:p>
            <text:p text:style-name="al"/>
            <text:p text:style-name="al">Gelet op artikel 2.8, lid 2 onder e en artikel 2.8a, lid 2 onder d van de Wet basisregistratie personen (Wet BRP);</text:p>
            <text:p text:style-name="al"/>
            <text:p text:style-name="al">Vast te stellen het: </text:p>
            <text:p text:style-name="al"/>
            <text:p text:style-name="al">Aanwijzingsbesluit ambtenaar afnemen verklaring onder eed of belofte gemeente Nijmegen 2022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ambtenaren</text:p>
            <text:p text:style-name="al">De volgende medewerkers aan te wijzen tot ambtenaar bevoegd tot het afnemen van de in artikel 2.8 lid 2 onder e en artikel 2.8a, lid 2 onder d van de Wet BRP bedoelde verklaring de medewerkers van de afdeling Publiekszaken in de functie van:</text:p>
            <text:p text:style-name="al"> - Allround medewerker Publieksdienstverlening</text:p>
            <text:p text:style-name="al">- Medewerker Burgerzaken</text:p>
            <text:p text:style-name="al">- Specialist Burgerzaken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p text:style-name="al">Deze regeling treedt in werking op de dag na bekendmaking en werkt terug tot 1 januari 2022. </text:p>
            <text:p text:style-name="al"/>
            <text:p text:style-name="al">Deze beleidsregels worden aangehaald als: </text:p>
            <text:p text:style-name="al">Aanwijzingsbesluit ambtenaar afnemen verklaring onder eed of belofte gemeente Nijmegen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: 20 december 2022.</text:span></text:p>
            <text:p><text:span text:style-name="functie"/></text:p>
            <text:p><text:span text:style-name="functie">de gemeentesecretaris</text:span></text:p>
            <text:p><text:span text:style-name="functie">drs. A.P.W. van de Klift</text:span></text:p>
            <text:p><text:span text:style-name="functie"/></text:p>
            <text:p><text:span text:style-name="functie">de burgemees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051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1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1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DC.source">artikel 2.8a van de Wet basisregistratie personen]|[1.0:c:BWBR0033715&amp;artikel=2.8a&amp;g=2022-10-22</meta:user-defined>
    <meta:user-defined meta:name="DC.source">artikel 2.8 van de Wet basisregistratie personen]|[1.0:c:BWBR0033715&amp;artikel=2.8&amp;g=2022-10-22</meta:user-defined>
    <meta:user-defined meta:name="OVERHEIDop.referentienummer">Collegebesluit d.d. 20 december 2022 nr. 4.30</meta:user-defined>
    <meta:user-defined meta:name="DCTERMS.alternative">Aanwijzingsbesluit ambtenaar afnemen verklaring onder eed of belofte gemeente Nijmegen 2022</meta:user-defined>
    <dc:language>nl</dc:language>
    <meta:user-defined meta:name="OVERHEIDop.locatietype/OVERHEIDop.gebiedsmarkering">Gemeente</meta:user-defined>
    <meta:user-defined meta:name="DC.title">Aanwijzingsbesluit ambtenaar afnemen verklaring onder eed of belofte gemeente Nijmegen 2022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14</meta:user-defined>
    <meta:user-defined meta:name="OVERHEIDop.betreftRegeling">CVDR688174_1</meta:user-defined>
    <meta:user-defined meta:name="xs:date/OVERHEIDop.startdatum">2022-12-23</meta:user-defined>
    <meta:user-defined meta:name="OVERHEIDop.GmbID/DC.identifier">gmb-2022-570514</meta:user-defined>
    <meta:user-defined meta:name="OVERHEIDop.versieInformatie"/>
  </office:meta>
</office:document-meta>
</file>