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alerij, achter nrs. 26 t/m 150 (Sectie H, nr. 13588)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9086</text:span>
          </text:p>
            <text:p text:style-name="common-al">Gemeente Amstelveen heeft op 20 december 2022 een aanvraag omgevingsvergunning ontvangen voor het inrichten van een bouwplaats t.b.v. de verbouwing van Albert Heijn tot 6 februari 2023. De locatie is Galerij, achter nrs. 26 t/m 150 (Sectie H, nr. 13588) 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908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051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1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1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mstelveen - aanvraag omgevingsvergunning ontvangen - Galerij, achter nrs. 26 t/m 150 (Sectie H, nr. 13588)  in Amstelve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512</meta:user-defined>
    <meta:user-defined meta:name="OVERHEIDop.GmbID/DC.identifier">gmb-2022-570512</meta:user-defined>
    <meta:user-defined meta:name="OVERHEIDop.versieInformatie"/>
  </office:meta>
</office:document-meta>
</file>