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ndweg 129F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8995</text:span>
          </text:p>
            <text:p text:style-name="common-al">Gemeente Amstelveen heeft op 19 december 2022 een aanvraag omgevingsvergunning ontvangen voor het bouwen van een bijgebouw. De locatie is Handweg 129F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899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050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0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0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Handweg 129F in Amstelve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502</meta:user-defined>
    <meta:user-defined meta:name="OVERHEIDop.GmbID/DC.identifier">gmb-2022-570502</meta:user-defined>
    <meta:user-defined meta:name="OVERHEIDop.versieInformatie"/>
  </office:meta>
</office:document-meta>
</file>