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of. Tulpplein 1 1018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of. Tulpplein 1 1018GX Amsterdam</text:p>
            <text:p text:style-name="common-al">Omschrijving: het maken van een nieuwe entree en trap vanaf de Professor Tulpplein naar de "theetuin" van het hotel</text:p>
            <text:p text:style-name="common-al">Verzonden naar aanvrager op: 21-12-2022</text:p>
            <text:p text:style-name="common-al">Zaaknummer: Z2022-C008838</text:p>
            <text:p text:style-name="common-al">OLO nummer: 73649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50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8838</meta:user-defined>
    <meta:user-defined meta:name="DCTERMS.abstract">maken van een nieuwe entree en trap vanaf de Professor Tulpplein naar de "theetuin" van het hotel</meta:user-defined>
    <dc:language>nl</dc:language>
    <meta:user-defined meta:name="OVERHEIDop.locatietype/OVERHEIDop.gebiedsmarkering">Punt</meta:user-defined>
    <meta:user-defined meta:name="DC.title">Verlenging beslistermijn omgevingsvergunning Prof. Tulpplein 1 1018GX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00</meta:user-defined>
    <meta:user-defined meta:name="OVERHEIDop.GmbID/DC.identifier">gmb-2022-570500</meta:user-defined>
    <meta:user-defined meta:name="OVERHEIDop.versieInformatie"/>
  </office:meta>
</office:document-meta>
</file>