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dinkweg 6A in Sinderen (W-2022-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01 - Idinkweg 6A in Sinderen, handelen in strijd met regels ruimtelijke ordening:  realiseren tijdelijke vakantiestudio, aanvraag ontvangen 3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7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Idinkweg 6A in Sinderen (W-2022-0001)</meta:user-defined>
    <dc:language>nl</dc:language>
    <meta:user-defined meta:name="OVERHEIDop.locatietype/OVERHEIDop.gebiedsmarkering">Adres</meta:user-defined>
    <meta:user-defined meta:name="DC.title">Aanvraag omgevingsvergunning, Idinkweg 6A in Sinderen (W-2022-000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05</meta:user-defined>
    <meta:user-defined meta:name="OVERHEIDop.GmbID/DC.identifier">gmb-2022-5705</meta:user-defined>
    <meta:user-defined meta:name="OVERHEIDop.versieInformatie"/>
  </office:meta>
</office:document-meta>
</file>