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Torenstraat 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1 oktober 2022, Torenstraat 26, het bouwen van een bijgebouw, kenmerk 2022-0093-00310409. Het besluit moet op uiterlijk 27 jan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9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0409</meta:user-defined>
    <dc:language>nl</dc:language>
    <meta:user-defined meta:name="OVERHEIDop.locatietype/OVERHEIDop.gebiedsmarkering">Adres</meta:user-defined>
    <meta:user-defined meta:name="DC.title">Verlenging beslistermijn voor het bouwen van een bijgebouw aan Torenstraat 26 te West-Terschell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99</meta:user-defined>
    <meta:user-defined meta:name="OVERHEIDop.GmbID/DC.identifier">gmb-2022-570499</meta:user-defined>
    <meta:user-defined meta:name="OVERHEIDop.versieInformatie"/>
  </office:meta>
</office:document-meta>
</file>