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984</text:span>
          </text:p>
            <text:p text:style-name="common-al">Gemeente Amstelveen heeft op 19 december 2022 een aanvraag omgevingsvergunning ontvangen voor brandveilig gebruik BSO IniKidz in basisschool de Westwijzer. De locatie is Noorddammerweg 5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9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49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weg 51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97</meta:user-defined>
    <meta:user-defined meta:name="OVERHEIDop.GmbID/DC.identifier">gmb-2022-570497</meta:user-defined>
    <meta:user-defined meta:name="OVERHEIDop.versieInformatie"/>
  </office:meta>
</office:document-meta>
</file>