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46</text:p>
            <text:p text:style-name="common-al">Verzenddatum besluit: 20-12-2022</text:p>
            <text:p text:style-name="common-al">Locatie: Schoolstraat 2 4811WB Breda</text:p>
            <text:p text:style-name="common-al">Omschrijving: Terrasvergunning</text:p>
            <text:p text:style-name="common-al">De burgemeester heeft een terrasvergunning verleend op Schoolstraat 2 4811W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49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4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Schoolstraat 2 4811WB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93</meta:user-defined>
    <meta:user-defined meta:name="OVERHEIDop.GmbID/DC.identifier">gmb-2022-570493</meta:user-defined>
    <meta:user-defined meta:name="OVERHEIDop.versieInformatie"/>
  </office:meta>
</office:document-meta>
</file>