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240</text:span>
          </text:p>
            <text:p text:style-name="common-al">Gemeente Aalsmeer heeft op 20 december 2022 een aanvraag omgevingsvergunning ontvangen voor het vervangen van een bestaand zomerhuisje door een kantoor-vergaderruimte met kelder behorend bij het bedrijfsgebouw. De locatie is Oosteinderweg 301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2-09924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049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9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9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301 in Aalsmeer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92</meta:user-defined>
    <meta:user-defined meta:name="OVERHEIDop.GmbID/DC.identifier">gmb-2022-570492</meta:user-defined>
    <meta:user-defined meta:name="OVERHEIDop.versieInformatie"/>
  </office:meta>
</office:document-meta>
</file>