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9-1-1">
      <style:table-column-properties style:rel-column-width="14*"/>
    </style:style>
    <style:style style:family="table-column" style:parent-style-name="colspec" style:name="id1-3-2-2-15-19-1-2">
      <style:table-column-properties style:rel-column-width="68*"/>
    </style:style>
    <style:style style:family="table-column" style:parent-style-name="colspec" style:name="id1-3-2-2-15-19-1-3">
      <style:table-column-properties style:rel-column-width="16*"/>
    </style:style>
    <style:style style:family="table-column" style:parent-style-name="colspec" style:name="id1-3-2-2-15-21-1-1">
      <style:table-column-properties/>
    </style:style>
    <style:style style:family="table-column" style:parent-style-name="colspec" style:name="id1-3-2-2-15-21-1-2">
      <style:table-column-properties/>
    </style:style>
    <style:style style:family="table-column" style:parent-style-name="colspec" style:name="id1-3-2-2-15-21-1-3">
      <style:table-column-properties/>
    </style:style>
  </office:automatic-styles>
  <office:body>
    <office:text>
      <text:p text:style-name="new_page_staatscourant"/>
      <text:p text:style-name="single-kop-titel">Hollands Kroon verordening lijkbezorgingsrechten 2023 </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22 november 2022</text:p>
            <text:p text:style-name="al"/>
            <text:p text:style-name="al">gelet op artikel 229, eerste lid, aanhef en onderdelen a en b, van de Gemeentewet; </text:p>
            <text:p text:style-name="al"/>
            <text:p text:style-name="al">besluit:</text:p>
            <text:p text:style-name="al"/>
            <text:p text:style-name="al"> vast te stellen de:</text:p>
            <text:p text:style-name="al"/>
            <text:p text:style-name="al">‘Verordening op de heffing en invordering van lijkbezorgingsrech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list text:style-name="id1-3-2-2-2-2">
              <text:list-item text:style-override="id1-3-2-2-2-2-1">
                <text:number>a.</text:number>
                <text:p text:style-name="al">In deze verordening wordt verstaan onder:</text:p>
              </text:list-item>
              <text:list-item text:style-override="id1-3-2-2-2-2-2">
                <text:number/>
                <text:p text:style-name="al">begraafplaats: de gemeentelijke begraafplaatsen die liggen aan de </text:p>
              </text:list-item>
              <text:list-item text:style-override="id1-3-2-2-2-2-3">
                <text:number>1.</text:number>
                <text:p text:style-name="al">Middenweg in Anna Paulowna</text:p>
              </text:list-item>
              <text:list-item text:style-override="id1-3-2-2-2-2-4">
                <text:number>2.</text:number>
                <text:p text:style-name="al">Heerenweg in Barsingerhorn (Westerbegraafplaats)</text:p>
              </text:list-item>
              <text:list-item text:style-override="id1-3-2-2-2-2-5">
                <text:number>3.</text:number>
                <text:p text:style-name="al">Noordburenweg in Hippolytushoef (Zandburen)</text:p>
              </text:list-item>
              <text:list-item text:style-override="id1-3-2-2-2-2-6">
                <text:number>4.</text:number>
                <text:p text:style-name="al">Stroeërweg in Hippolytushoef (Stroe)</text:p>
              </text:list-item>
              <text:list-item text:style-override="id1-3-2-2-2-2-7">
                <text:number>5.</text:number>
                <text:p text:style-name="al">Kerkplein in Hippolytushoef </text:p>
              </text:list-item>
              <text:list-item text:style-override="id1-3-2-2-2-2-8">
                <text:number>6.</text:number>
                <text:p text:style-name="al">Waardpolderhoofdweg in Kolhorn (Oosterbegraafplaats) </text:p>
              </text:list-item>
              <text:list-item text:style-override="id1-3-2-2-2-2-9">
                <text:number>7.</text:number>
                <text:p text:style-name="al">Kerkhoflaan in Middenmeer</text:p>
              </text:list-item>
              <text:list-item text:style-override="id1-3-2-2-2-2-10">
                <text:number>8.</text:number>
                <text:p text:style-name="al">Dorpsstraat in Nieuwe Niedorp</text:p>
              </text:list-item>
              <text:list-item text:style-override="id1-3-2-2-2-2-11">
                <text:number>9.</text:number>
                <text:p text:style-name="al">Dorpsstraat in Oude Niedorp</text:p>
              </text:list-item>
              <text:list-item text:style-override="id1-3-2-2-2-2-12">
                <text:number>10.</text:number>
                <text:p text:style-name="al">Iepenlaan in Wieringerwaard</text:p>
              </text:list-item>
              <text:list-item text:style-override="id1-3-2-2-2-2-13">
                <text:number>11.</text:number>
                <text:p text:style-name="al">Dorpsstraat in Winkel;</text:p>
              </text:list-item>
              <text:list-item text:style-override="id1-3-2-2-2-2-14">
                <text:number>b.</text:number>
                <text:p text:style-name="al">asbus: een bus waarin de as van een overledene bewaard wordt; </text:p>
              </text:list-item>
              <text:list-item text:style-override="id1-3-2-2-2-2-15">
                <text:number>c.</text:number>
                <text:p text:style-name="al">algemeen graf: een graf door de gemeente in beheer waarin gelegenheid wordt geboden tot het doen begraven van lijken;</text:p>
              </text:list-item>
              <text:list-item text:style-override="id1-3-2-2-2-2-16">
                <text:number>d.</text:number>
                <text:p text:style-name="al">begraven: het begraven van lijken in grafruimten;</text:p>
              </text:list-item>
              <text:list-item text:style-override="id1-3-2-2-2-2-17">
                <text:number>e.</text:number>
                <text:p text:style-name="al">beheerder: natuurlijk persoon of rechtspersoon die door het college van burgemeester en wethouders is belast met de dagelijkse leiding van de begraafplaats(en) of degene die hem vervangt;</text:p>
              </text:list-item>
              <text:list-item text:style-override="id1-3-2-2-2-2-18">
                <text:number>f.</text:number>
                <text:p text:style-name="al">bijzetting: </text:p>
              </text:list-item>
              <text:list-item text:style-override="id1-3-2-2-2-2-19">
                <text:number>1.</text:number>
                <text:p text:style-name="al">het begraven van een asbus of urn in een graf waarin al een overledene of asbus of urn is begraven</text:p>
              </text:list-item>
              <text:list-item text:style-override="id1-3-2-2-2-2-20">
                <text:number>2.</text:number>
                <text:p text:style-name="al">het plaatsen van een urn op een graf, waarin al een overledene, asbus of urn is begraven</text:p>
              </text:list-item>
              <text:list-item text:style-override="id1-3-2-2-2-2-21">
                <text:number>3.</text:number>
                <text:p text:style-name="al">het plaatsen van een asbus of urn in een urnennis, urnengraf of urnentuin;</text:p>
              </text:list-item>
              <text:list-item text:style-override="id1-3-2-2-2-2-22">
                <text:number>g.</text:number>
                <text:p text:style-name="al">college: het college van burgemeester en wethouders van de gemeente Hollands Kroon;</text:p>
              </text:list-item>
              <text:list-item text:style-override="id1-3-2-2-2-2-23">
                <text:number>h.</text:number>
                <text:p text:style-name="al">gebruiker: natuurlijk persoon of rechtspersoon aan wie een recht tot gebruik van een ruimte in een algemeen graf is verleend, of degene waarvan redelijkerwijs kan worden aangenomen in diens plaats te zijn getreden;</text:p>
              </text:list-item>
              <text:list-item text:style-override="id1-3-2-2-2-2-24">
                <text:number>i.</text:number>
                <text:p text:style-name="al">gedenkteken: voorwerp op het graf voor het aanbrengen van opschriften of figuren, daaronder begrepen kettingen en hekwerken;</text:p>
              </text:list-item>
              <text:list-item text:style-override="id1-3-2-2-2-2-25">
                <text:number>j.</text:number>
                <text:p text:style-name="al">graf: een grondgraf of keldergraf;</text:p>
              </text:list-item>
              <text:list-item text:style-override="id1-3-2-2-2-2-26">
                <text:number>k.</text:number>
                <text:p text:style-name="al">grafbedekking: gedenkteken, monument, grafbeplanting of andere bedekking op een graf, aan een urnennis of in de urnentuin;</text:p>
              </text:list-item>
              <text:list-item text:style-override="id1-3-2-2-2-2-27">
                <text:number>l.</text:number>
                <text:p text:style-name="al">grafkelder: een betonnen of gemetselde constructie waarin een of meerdere lijken worden begraven of asbussen worden bijgezet; grafkelders kunnen onderdeel zijn van een bovengrondse muur of wand;</text:p>
              </text:list-item>
              <text:list-item text:style-override="id1-3-2-2-2-2-28">
                <text:number>m.</text:number>
                <text:p text:style-name="al">grafrecht: 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2-2-29">
                <text:number>n.</text:number>
                <text:p text:style-name="al">lijk: lijk zoals gedefinieerd in artikel 2, eerste lid sub a van de Wet op de lijkbezorging;</text:p>
              </text:list-item>
              <text:list-item text:style-override="id1-3-2-2-2-2-30">
                <text:number>o.</text:number>
                <text:p text:style-name="al">particulier graf: een graf(kelder) waarvoor aan een natuurlijk persoon of rechtspersoon het uitsluitend recht is verleend tot:</text:p>
              </text:list-item>
              <text:list-item text:style-override="id1-3-2-2-2-2-31">
                <text:number>1.</text:number>
                <text:p text:style-name="al">het doen begraven en begraven houden van lijken;</text:p>
              </text:list-item>
              <text:list-item text:style-override="id1-3-2-2-2-2-32">
                <text:number>2.</text:number>
                <text:p text:style-name="al">het doen bijzetten en bijgezet houden van asbussen met of zonder urnen;</text:p>
              </text:list-item>
              <text:list-item text:style-override="id1-3-2-2-2-2-33">
                <text:number>3.</text:number>
                <text:p text:style-name="al">het doen verstrooien van as;</text:p>
              </text:list-item>
              <text:list-item text:style-override="id1-3-2-2-2-2-34">
                <text:number>p.</text:number>
                <text:p text:style-name="al">particulier kindergraf: een graf, bestemd voor overleden kinderen beneden de leeftijd van 12 jaar, waarvoor aan een natuurlijk persoon of rechtspersoon voor bepaalde tijd het uitsluitend recht is verleend tot:</text:p>
              </text:list-item>
              <text:list-item text:style-override="id1-3-2-2-2-2-35">
                <text:number>1.</text:number>
                <text:p text:style-name="al">het doen begraven en begraven houden van lijken;</text:p>
              </text:list-item>
              <text:list-item text:style-override="id1-3-2-2-2-2-36">
                <text:number>2.</text:number>
                <text:p text:style-name="al">het doen bijzetten en bijgezet houden van asbussen met of zonder urnen;</text:p>
              </text:list-item>
              <text:list-item text:style-override="id1-3-2-2-2-2-37">
                <text:number>3.</text:number>
                <text:p text:style-name="al">het doen verstrooien van as;</text:p>
              </text:list-item>
              <text:list-item text:style-override="id1-3-2-2-2-2-38">
                <text:number>q.</text:number>
                <text:p text:style-name="al">particulier urnengraf: een graf waarvoor aan een natuurlijk persoon of rechtspersoon het uitsluitend recht is verleend tot:</text:p>
              </text:list-item>
              <text:list-item text:style-override="id1-3-2-2-2-2-39">
                <text:number>1.</text:number>
                <text:p text:style-name="al">het doen bijzetten en bijgezet houden van asbussen met of zonder urnen;</text:p>
              </text:list-item>
              <text:list-item text:style-override="id1-3-2-2-2-2-40">
                <text:number>2.</text:number>
                <text:p text:style-name="al">het doen verstrooien van as;</text:p>
              </text:list-item>
              <text:list-item text:style-override="id1-3-2-2-2-2-41">
                <text:number>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2-42">
                <text:number>s.</text:number>
                <text:p text:style-name="al">rechthebbende: 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2-2-43">
                <text:number>t.</text:number>
                <text:p text:style-name="al">urn: een voorwerp ter berging van een of meer asbussen;</text:p>
              </text:list-item>
              <text:list-item text:style-override="id1-3-2-2-2-2-44">
                <text:number>u.</text:number>
                <text:p text:style-name="al">urnenmonument: een voorwerp of zuil waarin asbussen bijgezet kunnen worden;</text:p>
              </text:list-item>
              <text:list-item text:style-override="id1-3-2-2-2-2-45">
                <text:number>v.</text:number>
                <text:p text:style-name="al">urnenmuur: bouwwerk, waarin nissen aanwezig zijn voor het bijzetten van asbussen;</text:p>
              </text:list-item>
              <text:list-item text:style-override="id1-3-2-2-2-2-46">
                <text:number>w.</text:number>
                <text:p text:style-name="al">urnentuin: een gedeelte van de begraafplaats bestemd tot het doen bijzetten en bijgezet houden van urnen boven of in de grond; </text:p>
              </text:list-item>
              <text:list-item text:style-override="id1-3-2-2-2-2-47">
                <text:number>x.</text:number>
                <text:p text:style-name="al">verstrooiingsplaats: een permanent daartoe bestemde plaats op de begraafplaats waarop as wordt verstrooid.</text:p>
              </text:list-item>
              <text:list-item text:style-override="id1-3-2-2-2-2-48">
                <text:number>y.</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item text:style-override="id1-3-2-2-2-2-49">
                <text:number>z.</text:number>
                <text:p text:style-name="al">Samenvoegen: het op verzoek van de rechthebbende samenvoegen van meerdere lagen in een graf tot op de onderste laag, bij begraven met meerdere lagen.</text:p>
              </text:list-item>
            </text:list>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 Vrijstellingen</text:p>
            <text:p text:style-name="al">De rechten worden niet geheven voor:</text:p>
            <text:list text:style-name="id1-3-2-2-5-3">
              <text:list-item text:style-override="id1-3-2-2-5-3-1">
                <text:number>1.</text:number>
                <text:p text:style-name="al">het lichten van een lijk of asbus op rechterlijk gezag;</text:p>
              </text:list-item>
              <text:list-item text:style-override="id1-3-2-2-5-3-2">
                <text:number>2.</text:number>
                <text:p text:style-name="al">het begraven van een stoffelijk overschot van een pasgeboren kind dat tegelijk met dat van de moeder in één graf wordt begraven;</text:p>
              </text:list-item>
              <text:list-item text:style-override="id1-3-2-2-5-3-3">
                <text:number>3.</text:number>
                <text:p text:style-name="al">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
          </text:section>
          <text:section text:name="artikel_id1-3-2-2-6" text:style-name="artikel">
            <text:p text:style-name="artikel_kop_titel"><text:span text:style-name="artikel_kop_label">Artikel</text:span> <text:span text:style-name="artikel_kop_nr">5</text:span> -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 Belastingtijdvak</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5.1 en 5.3 van de tarieventabel Lijkbezorgingsrechten in de Nota tarieven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 Wijze van heffing</text:p>
            <text:list text:style-name="id1-3-2-2-8-2">
              <text:list-item text:style-override="id1-3-2-2-8-2-1">
                <text:number>1.</text:number>
                <text:p text:style-name="al">De onderhoudsrechten, bedoeld in 5.2 van de tarieventabel Lijkbezorgingsrechten in de Nota tarieven, worden als aanslag geheven. </text:p>
              </text:list-item>
              <text:list-item text:style-override="id1-3-2-2-8-2-2">
                <text:number>2.</text:number>
                <text:p text:style-name="al">Andere rechten als die bedoeld in 5.2 van de tarieventabel Lijkbezorgingsrechten in de Nota tariev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9-2">
              <text:list-item text:style-override="id1-3-2-2-9-2-1">
                <text:number>1.</text:number>
                <text:p text:style-name="al">De onderhoudsrechten, als bedoeld in 5.1, 5.2 en 5.3 van de tarieventabel Lijkbezorgingsrechten in de Nota tarieven zijn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zijn de rechten bedoeld in 5.1.1 van de tarieventabel verschuldigd voorzover twaalfde gedeelten van de voor dat jaar verschuldigde rechten als er in dat jaar na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5.1.1 van de tarieventabel Lijkbezorgingsrechten in de Nota tarieven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 <text:span text:style-name="artikel_kop_nr"/>  Artikel 9 - Ontstaan van de belastingschuld voor de overige rechten</text:p>
            <text:p text:style-name="al">Andere rechten dan die bedoeld in 5.1, 5.2 en 5.3 van de tarieventabel Lijkbezorgingsrechten in de Nota tarieven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dat:</text:p>
                <text:list text:style-name="id1-3-2-2-11-2-2-3">
                  <text:list-item text:style-override="id1-3-2-2-11-2-2-3-1">
                    <text:number>1.</text:number>
                    <text:p text:style-name="al">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list-item>
                  <text:list-item text:style-override="id1-3-2-2-11-2-2-3-2">
                    <text:number>2.</text:number>
                    <text:p text:style-name="al">in afwijking op lid 2 sub 1 van dit artikel- als het totale aanslagbedrag van op één aanslagbiljet, verenigde aanslagen of als het aanslagbiljet maar één aanslag bevat, kleiner is dan € 80,00 of meer bedraagt dan € 2.000,00 de aanslag in twee gelijke bedragen moet worden betaald, conform lid 1 van dit artikel.</text:p>
                  </text:list-item>
                  <text:list-item text:style-override="id1-3-2-2-11-2-2-3-3">
                    <text:number>3.</text:number>
                    <text:p text:style-name="al">In afwijking op lid 2 sub 1 en 2 van dit artikel, mogen op verzoek belastingplichtige de rechten worden betaald in evenzoveel gelijke jaarlijkse termijnen als waarvoor het uitsluitend recht wordt verleend dan wel wordt verlengd. Termijnbetaling is alleen mogelijk wanner er een machtiging voor een automatische incasso is afgegeven. De eerste termijn vervalt binnen een maand na dagtekening van de schriftelijke kennisgeving en elk van de volgende termijnen telkens een jaar later.</text:p>
                  </text:list-item>
                </text:list>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 Overgangsrecht</text:p>
            <text:p text:style-name="al">De Verordening lijkbezorgingsrechten 2022 vastgesteld op 4november 2021 wordt ingetrokken met ingang van 1 januari 2023,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4</text:span> - Citeertitel</text:p>
            <text:p text:style-name="al">Deze verordening wordt aangehaald als: 'Verordening lijkbezorgingsrechten 2023'</text:p>
            <text:p text:style-name="al"/>
            <text:p text:style-name="al">Aldus vastgesteld in de openbare raadsvergadering van 15 december 2022</text:p>
            <text:p text:style-name="al"/>
            <text:p text:style-name="al"/>
            <text:p text:style-name="al"> De raad voornoemd, </text:p>
            <text:p text:style-name="al"/>
            <text:p text:style-name="al"/>
            <text:p text:style-name="al">De voorzitter,</text:p>
            <text:p text:style-name="al"> ………………., </text:p>
            <text:p text:style-name="al"/>
            <text:p text:style-name="al"/>
            <text:p text:style-name="al">De griffier,</text:p>
            <text:p text:style-name="al"> ……………….</text:p>
            <text:p text:style-name="al"/>
            <text:p text:style-name="al">
            <text:span text:style-name="nadrukvet">Tarieventabel bij de ‘Verordening Lijkbezorgingsrechten’</text:span>
          </text:p>
            <text:p text:style-name="al"/>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reserver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255,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11,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67,8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23,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reserveren van het uitsluitend recht op een particulier (kinder)graf op de begraafplaats in Middenme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146,6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93,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39,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86,6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479,9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reserver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73,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346,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 wordt geheven</text:p>
                  </table:table-cell>
                  <table:table-cell table:style-name="entry" table:number-rows-spanned="1" table:number-columns-spanned="1">
                    <text:p text:style-name="table_al">€ 519,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693,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5 jaar wordt geheven</text:p>
                  </table:table-cell>
                  <table:table-cell table:style-name="entry" table:number-rows-spanned="1" table:number-columns-spanned="1">
                    <text:p text:style-name="table_al">€ 239,9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periode van 10 jaar wordt geheven</text:p>
                  </table:table-cell>
                  <table:table-cell table:style-name="entry" table:number-rows-spanned="1" table:number-columns-spanned="1">
                    <text:p text:style-name="table_al">€ 479,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periode van 15 jaar wordt geheven</text:p>
                  </table:table-cell>
                  <table:table-cell table:style-name="entry" table:number-rows-spanned="1" table:number-columns-spanned="1">
                    <text:p text:style-name="table_al">€ 719,8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periode van 20 jaar wordt geheven</text:p>
                  </table:table-cell>
                  <table:table-cell table:style-name="entry" table:number-rows-spanned="1" table:number-columns-spanned="1">
                    <text:p text:style-name="table_al">€ 959,8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standaard urnennis in de Private Silence (Nieuwe Nie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de periode van 5 jaar wordt gehev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de periode van 10 jaar wordt geh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de periode van 15 jaar wordt geheven</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de periode van 20 jaar wordt geheven</text:p>
                  </table:table-cell>
                  <table:table-cell table:style-name="entry" table:number-rows-spanned="1" table:number-columns-spanned="1">
                    <text:p text:style-name="table_al">€ 1.36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Wanneer sprake is van een dubbele urnennis worden de tarieven als bedoeld in 6.1 t/m 6.5 vermenigvuldigd met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 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255,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511,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46,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293,3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73,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346,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239,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479,9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rechten als bedoeld in 1.1 en 1.2 worden verlengd tot en met de mini- male periode van grafrust. Het bedrag dat betaald moet worden is het geldende tarief op het tijdstip van verlenging genoemd in 1.1.4 en 1.2.4 en wordt berekend door dit tarief te delen door twintig en te vermenigvuldigen met het aantal jaren dat het recht verlengd word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831,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383,8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198,3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831,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één of meerdere asbussen of urnen in één urnennis, of in/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140,7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179,1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159,9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12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bijdrage voor het algemeen onderhoud van de begraafplaats wordt per particulier (kinder)graf, algemeen graf, urnengraf, urnennis, urnen- 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 gelijklopend aan het verleende recht als bedoeld in 1.1.4, 1.2.4, 1.4.4, 1.5.4, 1.6.4, 1.7.4, 1.8.4 en 1.9.4</text:p>
                  </table:table-cell>
                  <table:table-cell table:style-name="entry" table:number-rows-spanned="1" table:number-columns-spanned="1">
                    <text:p text:style-name="table_al">€ 1.317,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15 jaar gelijklopend aan het verleende recht als bedoeld in 1.1.3, 1.2.3, 1.4.3, 1.5.3, 1.6.3, 1.7.3, 1.8.3 en 1.9.3</text:p>
                  </table:table-cell>
                  <table:table-cell table:style-name="entry" table:number-rows-spanned="1" table:number-columns-spanned="1">
                    <text:p text:style-name="table_al">€ 988,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eriode van 10 jaar gelijklopend aan het verleende recht als bedoeld in 1.1.2, 1.2.2, 1.4.2, 1.5.2, 1.6.2, 1.7.2, 1.8.2 en 1.9.2</text:p>
                  </table:table-cell>
                  <table:table-cell table:style-name="entry" table:number-rows-spanned="1" table:number-columns-spanned="1">
                    <text:p text:style-name="table_al">€ 658,7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eriode van 5 jaar gelijklopend aan het verleende recht als bedoeld in 1.1.1, 1.2.1, 1.4.1, 1.5.1, 1.6.1, 1.7.1, 1.8.1 en 1.9.1</text:p>
                  </table:table-cell>
                  <table:table-cell table:style-name="entry" table:number-rows-spanned="1" table:number-columns-spanned="1">
                    <text:p text:style-name="table_al">€ 329,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65,8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geven van een vergunning terzake van het plaatsen of ver- 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883,02</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9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en ruim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947,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831,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 verzoek opgraven van een asbus of urn uit een graf wordt geheven (het gelijktijdig opgraven van meerdere asbussen of urnen uit hetzelfde graf wordt hiermee gelijkgesteld)</text:p>
                  </table:table-cell>
                  <table:table-cell table:style-name="entry" table:number-rows-spanned="1" table:number-columns-spanned="1">
                    <text:p text:style-name="table_al">€ 214,96</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opgraven weer begraven van de asbus of urn in een ander graf wordt geheven (het gelijktijdig begraven van meerdere asbussen of urnen in hetzelfde graf wordt hiermee gelijkgesteld)</text:p>
                  </table:table-cell>
                  <table:table-cell table:style-name="entry" table:number-rows-spanned="1" table:number-columns-spanned="1">
                    <text:p text:style-name="table_al">€ 179,1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verzoek verwijderen van een op een graf geplaatste asbus of urn wordt geheven (het gelijktijdig verwijderen van meerdere asbussen of urnen van hetzelfde graf wordt hiermee gelijkgesteld)</text:p>
                  </table:table-cell>
                  <table:table-cell table:style-name="entry" table:number-rows-spanned="1" table:number-columns-spanned="1">
                    <text:p text:style-name="table_al">€ 179,16</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verzoek verwijderen van een in een urnennis geplaatste asbus of urn wordt geheven (het gelijktijdig verwijderen van meerdere asbussen of urnen van dezelfde nis wordt hiermee gelijkgesteld)</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verzoek na verwijderen weer bijzetten van de asbus of urn in een andere urnennis wordt geheven (het gelijktijdig bijzetten van meerdere asbussen of urnen in dezelfde nis wordt hiermee gelijkgesteld)</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6.1, 6.2, 6.3, 6.4, 6.5, 6.6 en 6.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graven, herbegraven, verwijderen en opnieuw bijzetten bui- ten de in de Beheersverordening gemeentelijke begraafplaatsen vastgestelde tijd op zon- en feestdagen wordt het recht, bedoeld in 6.1, 6.2, 6.3, 6.4, 6.5, 6.6 en 6.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schudden of samenvoegen van een graf wordt geheven </text:p>
                  </table:table-cell>
                  <table:table-cell table:style-name="entry" table:number-rows-spanned="1" table:number-columns-spanned="1">
                    <text:p text:style-name="table_al">€ 98,58</text:p>
                  </table:table-cell>
                </table:table-row>
              </table:table>
              <text:p text:style-name="table_bottom"/>
            </text:section>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ext:span text:style-name="nadrukvet">Hoofdstuk</text:span>
                    </text:p>
                    <text:p text:style-name="table_al">
                      <text:span text:style-name="nadrukvet">7 </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de aanschaf van een herdenkingsblad voor de herdenkingsboom wordt geheven </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plaatsen van een herdenkingsblad in de herdenkingsboom wordt geheven </text:p>
                  </table:table-cell>
                  <table:table-cell table:style-name="entry" table:number-rows-spanned="1" table:number-columns-spanned="1">
                    <text:p text:style-name="table_al">€ 121,56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4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3</meta:user-defined>
    <dc:language>nl</dc:language>
    <meta:user-defined meta:name="OVERHEIDop.locatietype/OVERHEIDop.gebiedsmarkering">Gemeente</meta:user-defined>
    <meta:user-defined meta:name="DC.title">Hollands Kroon verordening lijkbezorgingsrechten 2023</meta:user-defined>
    <meta:user-defined meta:name="DCTERMS.W3CDTF/DCTERMS.available">2022-12-27</meta:user-defined>
    <meta:user-defined meta:name="DCTERMS.W3CDTF/OVERHEIDop.jaargang">2022</meta:user-defined>
    <meta:user-defined meta:name="OVERHEIDop.publicationIssue">570488</meta:user-defined>
    <meta:user-defined meta:name="OVERHEIDop.betreftRegeling">CVDR688167_1</meta:user-defined>
    <meta:user-defined meta:name="xs:date/OVERHEIDop.startdatum">2023-01-01</meta:user-defined>
    <meta:user-defined meta:name="OVERHEIDop.GmbID/DC.identifier">gmb-2022-570488</meta:user-defined>
    <meta:user-defined meta:name="OVERHEIDop.versieInformatie"/>
  </office:meta>
</office:document-meta>
</file>