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schuilstal tegenover Dorreveldweg 26 te Mid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</text:p>
            <text:list text:style-name="id1-3-2-1-1-2">
              <text:list-item text:style-override="id1-3-2-1-1-2-1">
                <text:number>-</text:number>
                <text:p text:style-name="al">Ontvangen op 15 december 2022, tegenover Dorreveldweg 26 te Midsland, het bouwen van een schuilstal, kenmerk 2022-0093-00324254.</text:p>
              </text:list-item>
            </text:list>
            <text:p text:style-name="last-al">Er staat nog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570483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483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483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093-00324254</meta:user-defined>
    <dc:language>nl</dc:language>
    <meta:user-defined meta:name="OVERHEIDop.locatietype/OVERHEIDop.gebiedsmarkering">Adres</meta:user-defined>
    <meta:user-defined meta:name="DC.title">Aanvraag vergunning voor het bouwen van een schuilstal tegenover Dorreveldweg 26 te Midsland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0483</meta:user-defined>
    <meta:user-defined meta:name="OVERHEIDop.GmbID/DC.identifier">gmb-2022-570483</meta:user-defined>
    <meta:user-defined meta:name="OVERHEIDop.versieInformatie"/>
  </office:meta>
</office:document-meta>
</file>