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2-1-4">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Holland Kroon; </text:p>
            <text:p text:style-name="al"/>
            <text:p text:style-name="al">gelezen het voorstel van het college van burgemeester en wethouders van 22 november 2022</text:p>
            <text:p text:style-name="al"/>
            <text:p text:style-name="al">gelet op de artikelen 156, eerste en tweede lid, aanhef en onderdeel h, en 229 , eerste lid, aanhef en onderdeel b, van de Gemeentewet en artikelen 2, tweede lid, en 7 van de Paspoortwet; </text:p>
            <text:p text:style-name="al"/>
            <text:p text:style-name="al">besluit </text:p>
            <text:p text:style-name="al"/>
            <text:p text:style-name="al">vast te stellen de </text:p>
            <text:p text:style-name="al"/>
            <text:p text:style-name="al">‘Verordening op de heffing en de invordering van leg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Leges worden niet geheven voor:</text:p>
              </text:list-item>
              <text:list-item text:style-override="id1-3-2-2-5-2-2">
                <text:number>a.</text:number>
                <text:p text:style-name="al">diensten waarvan de kosten krachtens afdeling 6.4 van de Wet ruimtelijke ordening (grondexploitatie) zijn of worden verhaald;</text:p>
              </text:list-item>
              <text:list-item text:style-override="id1-3-2-2-5-2-3">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4">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2-5">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5-2-6">
                <text:number>e.</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5-2-7">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item>
              <text:list-item text:style-override="id1-3-2-2-11-3-3">
                <text:number>a.</text:number>
                <text:p text:style-name="al">hoofdstuk 2 (reisdocumenten); </text:p>
              </text:list-item>
              <text:list-item text:style-override="id1-3-2-2-11-3-4">
                <text:number>b.</text:number>
                <text:p text:style-name="al">hoofdstuk 3 (rijbewijzen); </text:p>
              </text:list-item>
              <text:list-item text:style-override="id1-3-2-2-11-3-5">
                <text:number>c.</text:number>
                <text:p text:style-name="al">onderdeel 4.2.2 (papieren verstrekking uit de basisregistratie personen); </text:p>
              </text:list-item>
              <text:list-item text:style-override="id1-3-2-2-11-3-6">
                <text:number>d.</text:number>
                <text:p text:style-name="al">onderdeel 1.9 1 (verklaring omtrent het gedrag); </text:p>
              </text:list-item>
              <text:list-item text:style-override="id1-3-2-2-11-3-7">
                <text:number>e.</text:number>
                <text:p text:style-name="al">hoofdstuk 15 (kansspelen), </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 Overgangsrecht</text:p>
            <text:p text:style-name="al">De ‘Legesverordening 2022’ van de gemeente Hollands Kroon van 4 november 2021 wordt ingetrokken met ingang van 1 januari 2023,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 Citeertitel</text:p>
            <text:p text:style-name="al">Deze verordening wordt aangehaald als ‘Legesverordening 2023’.</text:p>
            <text:p text:style-name="al"/>
            <text:p text:style-name="al">Aldus vastgesteld in de openbare raadsvergadering van 15 december 2022. </text:p>
            <text:p text:style-name="al">De raad voornoemd, </text:p>
            <text:p text:style-name="al"/>
            <text:p text:style-name="al">Griffier ………………….., </text:p>
            <text:p text:style-name="al"/>
            <text:p text:style-name="al"/>
            <text:p text:style-name="al"/>
            <text:p text:style-name="al">Voorzitter ……………………</text:p>
            <text:p text:style-name="al"/>
            <text:p text:style-name="al">
            <text:span text:style-name="nadrukvet">Tarieventabel, behorende bij legesverordening</text:span>
          </text:p>
            <text:p text:style-name="al"/>
            <text:p text:style-name="al">
            <text:span text:style-name="nadrukvet">Titel 1 Algemene dienstverlening</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15 uur(zonder toespraak en gezelschap ) voltrokken door een ambtenaar van de burgerlijke stand in ‘Samen Doen', Sportlaan 36 te Anna Paulowna.</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andere dag dan dinsdag om 9.00 of 9.15 uur voltrekking ( zonder toespraak met gezelschap) door een buitengewoon ambtenaar van de burgerlijke stand (BABS) in ‘Samen Doen’ Sportlaan 36 te Anna Paulowna, inclusief kosten BABS</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ander moment dan dinsdag om 9.00 of 9.15 uur,(met toespraak én gezelschap) voltrokken door een buitengewoon ambtenaar van de burgerlijke stand (BABS) exclusief kosten BABS</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kosten voor een BABS bedragen</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40,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200,2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86,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meertalig) uittreksel uit de gemeentelijke basisadministratie persoonsgegevens, op basis van een verzoek per interne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meertalig) uittreksel uit de basisregistratie personen, op basis van een verzoek per gemeentebal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meertalig) uittreksel uit de basisregistratie personen, op basis van een schriftelijk verzoek</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fotokopieën of op andere wijze gereproduceerde afschriften, aangevraagd op basis van de Wet openbaarheid van bestuur</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inder dan 6 kopieën</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6 tot 13 kopieë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span text:style-name="nadrukvet">Hoofdstuk 8 Vastgoed 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urgentieverklaring voor een sociale huurwoning </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39,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Tarief komt uit Speelautomatenbesluit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94,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414,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541,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317,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tot het afgeven van een vervangende gehandicaptenparkeerkaart als bedoeld in artikel 49 van het Besluit administratieve bepalingen inzake het wegverkeer (Stb. 1990,460)</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77,60</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39,25</text:p>
                  </table:table-cell>
                </table:table-row>
              </table:table>
              <text:p text:style-name="table_bottom"/>
            </text:section>
            <text:p text:style-name="al"/>
            <text:p text:style-name="al">
            <text:span text:style-name="nadrukvet">Titel 2 Fysieke leefomgeving / omgevingsvergunning</text:span>
          </text:p>
            <text:p text:style-name="al"/>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De UAV 2012 ligt ter inzage bij de publieksbalie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UAV 2012 ligt ter inzage bij de publieksbalie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UAV 2012 ligt ter inzage bij de publieksbalie va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dit is een principe verzoek)</text:p>
                  </table:table-cell>
                  <table:table-cell table:style-name="entry" table:number-rows-spanned="1" table:number-columns-spanned="1">
                    <text:p text:style-name="table_al">€ 57,0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3,50</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1,00</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6,10</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1,90</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540,00</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bij het in behandeling nemen van een aanvraag blijkt er sprake is van vergunningsvrij bouwen wordt een bedrag in rekening gebracht van</text:p>
                  </table:table-cell>
                  <table:table-cell table:style-name="entry" table:number-rows-spanned="1" table:number-columns-spanned="1">
                    <text:p text:style-name="table_al">€ 200,1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het tarief voor advisering door ambtelijke bouwplantoetser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5,00</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able:table-cell table:style-name="entry" table:number-rows-spanned="1" table:number-columns-spanned="1">
                    <text:p text:style-name="table_al">0,1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0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 het tarief voor advisering door de welstandscommissie WZNH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50,0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reguliere adviezen bij een bouwsom boven € 20.000 Maximum tarief per bouwplan bedraagt€ 2250,00</text:p>
                  </table:table-cell>
                  <table:table-cell table:style-name="entry" table:number-rows-spanned="1" table:number-columns-spanned="1"/>
                  <table:table-cell table:style-name="entry" table:number-rows-spanned="1" table:number-columns-spanned="1">
                    <text:p text:style-name="table_al">0,2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reguliere adviezen zonder bouwsom, o.b.v. tijd, omrekening naar commissietarief per uur</text:p>
                  </table:table-cell>
                  <table:table-cell table:style-name="entry" table:number-rows-spanned="1" table:number-columns-spanned="1">
                    <text:p text:style-name="table_al">€ 480,00</text:p>
                  </table:table-cell>
                  <table:table-cell table:style-name="entry" table:number-rows-spanned="1" table:number-columns-spanned="1"/>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behandeling in Mooi Noord-Holland Erfgoedcommissie o.b.v. tijd, omrekening naar uur tarief</text:p>
                  </table:table-cell>
                  <table:table-cell table:style-name="entry" table:number-rows-spanned="1" table:number-columns-spanned="1">
                    <text:p text:style-name="table_al">€ 480,00</text:p>
                  </table:table-cell>
                  <table:table-cell table:style-name="entry" table:number-rows-spanned="1" table:number-columns-spanned="1"/>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6.1</text:p>
                  </table:table-cell>
                  <table:table-cell table:style-name="entry" table:number-rows-spanned="1" table:number-columns-spanned="1">
                    <text:p text:style-name="table_al">Secretariaat beleidscoordinator </text:p>
                  </table:table-cell>
                  <table:table-cell table:style-name="entry" table:number-rows-spanned="1" table:number-columns-spanned="1">
                    <text:p text:style-name="table_al">€ 90,00</text:p>
                  </table:table-cell>
                  <table:table-cell table:style-name="entry" table:number-rows-spanned="1" table:number-columns-spanned="1"/>
                </table:table-row>
                <table:table-row table:style-name="row">
                  <table:table-cell table:style-name="entry" table:number-rows-spanned="1" table:number-columns-spanned="1">
                    <text:p text:style-name="table_al">2.3.1.3.6.2</text:p>
                  </table:table-cell>
                  <table:table-cell table:style-name="entry" table:number-rows-spanned="1" table:number-columns-spanned="1">
                    <text:p text:style-name="table_al">Mooi Noord-Holland adviseur/commissielid </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3.6.3</text:p>
                  </table:table-cell>
                  <table:table-cell table:style-name="entry" table:number-rows-spanned="1" table:number-columns-spanned="1">
                    <text:p text:style-name="table_al">Projecttarief Mooi Noord-Holland adviseur </text:p>
                  </table:table-cell>
                  <table:table-cell table:style-name="entry" table:number-rows-spanned="1" table:number-columns-spanned="1">
                    <text:p text:style-name="table_al">€ 110,00</text:p>
                  </table:table-cell>
                  <table:table-cell table:style-name="entry" table:number-rows-spanned="1" table:number-columns-spanned="1"/>
                </table:table-row>
                <table:table-row table:style-name="row">
                  <table:table-cell table:style-name="entry" table:number-rows-spanned="1" table:number-columns-spanned="1">
                    <text:p text:style-name="table_al">2.3.1.3.6.4</text:p>
                  </table:table-cell>
                  <table:table-cell table:style-name="entry" table:number-rows-spanned="1" table:number-columns-spanned="1">
                    <text:p text:style-name="table_al">Previsoren, supervisoren, leden kwaliteitsteams</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3.6.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3.6.6</text:p>
                  </table:table-cell>
                  <table:table-cell table:style-name="entry" table:number-rows-spanned="1" table:number-columns-spanned="1">
                    <text:p text:style-name="table_al">Adviseur bij omgevingstafels (of andere bijzonder gespreks-vormen waarbij nog niet duidelijk zicht is op het vergunningstraject</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uitbrengen van adviezen door de Stichting Agrarische beoordelings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uitbrengen van standaardadvies bestaande bedrijven bedraagt het tarief</text:p>
                  </table:table-cell>
                  <table:table-cell table:style-name="entry" table:number-rows-spanned="1" table:number-columns-spanned="1">
                    <text:p text:style-name="table_al">€ 1.050,0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brengen van advies Inzake nieuwe vestigingen en/of beoordelingvan een bedrijfsplan bedraagt het tarief</text:p>
                  </table:table-cell>
                  <table:table-cell table:style-name="entry" table:number-rows-spanned="1" table:number-columns-spanned="1">
                    <text:p text:style-name="table_al">€ 1.230,00</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adviezen waarbij wordt verzocht ook uitspraken van een commissie voor bezwaar en beroepen/of gerechtelijke uitspraken te betrekken bedraagt het tarief</text:p>
                  </table:table-cell>
                  <table:table-cell table:style-name="entry" table:number-rows-spanned="1" table:number-columns-spanned="1">
                    <text:p text:style-name="table_al">€ 1.300,00</text:p>
                  </table:table-cell>
                  <table:table-cell table:style-name="entry" table:number-rows-spanned="1" table:number-columns-spanned="1"/>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nadere adviezen op eerder uitgebrachteadviezen bedraagt het tarief</text:p>
                  </table:table-cell>
                  <table:table-cell table:style-name="entry" table:number-rows-spanned="1" table:number-columns-spanned="1">
                    <text:p text:style-name="table_al">€ 650,00</text:p>
                  </table:table-cell>
                  <table:table-cell table:style-name="entry" table:number-rows-spanned="1" table:number-columns-spanned="1"/>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een second opinion bedraagt het tarief</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81,20</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7,8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4,1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clusief verzorging GML):</text:p>
                  </table:table-cell>
                  <table:table-cell table:style-name="entry" table:number-rows-spanned="1" table:number-columns-spanned="1">
                    <text:p text:style-name="table_al">€ 3.255,0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2,8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7,3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9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9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2,65</text:p>
                  </table:table-cell>
                  <table:table-cell table:style-name="entry" table:number-rows-spanned="1" table:number-columns-spanned="1"/>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163,00</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163,00</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 bel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774,5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1.115,85</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2 en meer wordt het tarief van 2.3.5. 2 verhoogd met voor elke m2 boven de 1.000 m2 of gedeelte daarvan € 0,20 voor elke m² boven de 1.000 ² tot een maximum van € 2.437,80</text:p>
                  </table:table-cell>
                  <table:table-cell table:style-name="entry" table:number-rows-spanned="1" table:number-columns-spanned="1">
                    <text:p text:style-name="table_al">€ 1.115,85</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of 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424,55</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70,65</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2,50</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95</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95</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3,75</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om een omgevingsvergunning betrekking heeft op het verrichten van een andere activiteit of handeling dan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3,75</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6,15</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6,15</text:p>
                  </table:table-cell>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een begroting als bedoeld in 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503,9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of wanneer deze aanvraag buiten behandeling wordt gesteld,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de aanvraag wordt ingetrokken of buiten behandeling gesteld, binnen 4 weken na het in behandeling nemen, doch voor het verlenen van de omgevingsvergunning van de op grond van die onderdelen voor de betreffende activiteit verschuldigde leges wordt de aanslag verminderd met 50% tot een maximum te betalen bedrag van € 250</text:p>
                  </table:table-cell>
                  <table:table-cell table:style-name="entry" table:number-rows-spanned="1" table:number-columns-spanned="1">
                    <text:p text:style-name="table_al">€ 268,25</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aanvraag wordt ingetrokken of buiten behandeling gesteld, na 4 weken na het in behandeling nemen, doch voor het verlenen van de omgevingsvergunning van de op grond van die onderdelen voor de betreffende activiteit verschuldigde leges wordt de aanslag verminderd met 30% tot een maximum te betalen bedrag van € 500</text:p>
                  </table:table-cell>
                  <table:table-cell table:style-name="entry" table:number-rows-spanned="1" table:number-columns-spanned="1">
                    <text:p text:style-name="table_al">€ 535,45</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De tarieven genoemd in 5.1.1 en 5.1.2 worden verhoogd met het eventuele bedrag dat een externe adviseur de gemeente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78,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2,55</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112,5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10,95</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556,85</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3,75</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53,9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aanvraag</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53,9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449,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861,8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chtsportwedstrijd of gala</text:p>
                  </table:table-cell>
                  <table:table-cell table:style-name="entry" table:number-rows-spanned="1" table:number-columns-spanned="1">
                    <text:p text:style-name="table_al">€ 1.861,85</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1.348,95</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Marktstandplaatsen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3">
                    <text:p text:style-name="table_al">
                      <text:span text:style-name="nadrukvet">Hoofdstuk 7 Winkeltijdenwet</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86,0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publicationIssue">570479</meta:user-defined>
    <meta:user-defined meta:name="OVERHEIDop.betreftRegeling">CVDR688165_1</meta:user-defined>
    <meta:user-defined meta:name="xs:date/OVERHEIDop.startdatum">2023-01-01</meta:user-defined>
    <meta:user-defined meta:name="OVERHEIDop.GmbID/DC.identifier">gmb-2022-570479</meta:user-defined>
    <meta:user-defined meta:name="OVERHEIDop.versieInformatie"/>
  </office:meta>
</office:document-meta>
</file>