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M-2463 - nabij Landbouwstraat 45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2</text:p>
            <text:p text:style-name="common-al">
            <text:span text:style-name="nadrukvet">Omschrijving: </text:span>kappen van een boom (kadastraal perceel HTT02-M-2463 - nabij Landbouwstraat 4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2-2022</text:p>
            <text:p text:style-name="common-al">
            <text:span text:style-name="nadrukvet">Definitieve beschikking ter inzage gelegd: </text:span>23-12-2022</text:p>
            <text:p text:style-name="common-al">
            <text:span text:style-name="nadrukvet">Einddatum bezwaartermijn: </text:span>0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2 tot en met 1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6904F3E-E844-4E0B-923E-2F5B8FDC2CB0" xlink:type="simple">http://www.nijmegen.nl/vergunningpagina/?guid=A6904F3E-E844-4E0B-923E-2F5B8FDC2C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047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M-2463 - nabij Landbouwstraat 45 Nijmegen: kappen van een boom - omgevingsvergunning - Vergunning verlee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78</meta:user-defined>
    <meta:user-defined meta:name="OVERHEIDop.GmbID/DC.identifier">gmb-2022-570478</meta:user-defined>
    <meta:user-defined meta:name="OVERHEIDop.versieInformatie"/>
  </office:meta>
</office:document-meta>
</file>