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375 te Nijmegen: het plaatsen van een raam het vervangen van kozijnen en het isoleren van de gevels en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2</text:p>
            <text:p text:style-name="common-al">
            <text:span text:style-name="nadrukvet">Omschrijving: </text:span>het plaatsen van een raam het vervangen van kozijnen en het isoleren van de gevels en het dak (Weezenhof 83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7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2-2022</text:p>
            <text:p text:style-name="common-al">
            <text:span text:style-name="nadrukvet">Definitieve beschikking ter inzage gelegd: </text:span>23-12-2022</text:p>
            <text:p text:style-name="common-al">
            <text:span text:style-name="nadrukvet">Einddatum bezwaartermijn: </text:span>0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2 tot en met 1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2028D53-6CF4-4F87-A974-31000F0194EE" xlink:type="simple">http://www.nijmegen.nl/vergunningpagina/?guid=52028D53-6CF4-4F87-A974-31000F0194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47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375 te Nijmegen: het plaatsen van een raam het vervangen van kozijnen en het isoleren van de gevels en het dak - omgevingsvergunning - Vergunning verle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6</meta:user-defined>
    <meta:user-defined meta:name="OVERHEIDop.GmbID/DC.identifier">gmb-2022-570476</meta:user-defined>
    <meta:user-defined meta:name="OVERHEIDop.versieInformatie"/>
  </office:meta>
</office:document-meta>
</file>