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arakken 35 te Maastricht. Kennisgeving nieuwe aanvraag omgevingsvergunning, het maken van 4 gevelopeningen in de achtergevel inclusief het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74WB</text:p>
            <text:p text:style-name="common-al">
            <text:span text:style-name="nadrukvet">Achter de Barakken 35 te Maastricht</text:span>
          </text:p>
            <text:p text:style-name="common-al">
            <text:span text:style-name="nadrukvet">het maken van 4 gevelopeningen in de achtergevel inclusief het plaatsen van nieuwe kozijnen</text:span>
          </text:p>
            <text:p text:style-name="common-al"/>
            <text:p text:style-name="common-al">
            <text:span text:style-name="nadrukvet">Datum ontvangst aanvraag:</text:span> 7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04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chter de Barakken 35 te Maastricht. Kennisgeving nieuwe aanvraag omgevingsvergunning, het maken van 4 gevelopeningen in de achtergevel inclusief het plaatsen van nieuwe kozijn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047</meta:user-defined>
    <meta:user-defined meta:name="OVERHEIDop.GmbID/DC.identifier">gmb-2022-57047</meta:user-defined>
    <meta:user-defined meta:name="OVERHEIDop.versieInformatie"/>
  </office:meta>
</office:document-meta>
</file>