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Nikadel 5 A, De Koog - Het wijzigen van een gevel en het plaatsen van reclame ten behoeve van de vestiging New York Pizz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BP) Nikadel 5 A, De Koog: 3253672 Het wijzigen van een gevel en het plaatsen van reclame ten behoeve van de vestiging New York Pizza (verzonden 15 dec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046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3253672 </meta:user-defined>
    <dc:language>nl</dc:language>
    <meta:user-defined meta:name="OVERHEIDop.locatietype/OVERHEIDop.gebiedsmarkering">Adres</meta:user-defined>
    <meta:user-defined meta:name="DC.title">Omgevingsvergunning verleend - Nikadel 5 A, De Koog - Het wijzigen van een gevel en het plaatsen van reclame ten behoeve van de vestiging New York Pizza.</meta:user-defined>
    <meta:user-defined meta:name="DCTERMS.W3CDTF/DCTERMS.available">2022-12-23</meta:user-defined>
    <meta:user-defined meta:name="DCTERMS.W3CDTF/OVERHEIDop.jaargang">2022</meta:user-defined>
    <meta:user-defined meta:name="OVERHEIDop.externeBijlage">Tekening bestaand en nieuw|exb-2022-70199</meta:user-defined>
    <meta:user-defined meta:name="OVERHEIDop.externeBijlage">Tekening indeling|exb-2022-70200</meta:user-defined>
    <meta:user-defined meta:name="OVERHEIDop.externeBijlage">Besluit omgevingsvergunning|exb-2022-70201</meta:user-defined>
    <meta:user-defined meta:name="OVERHEIDop.publicationIssue">570466</meta:user-defined>
    <meta:user-defined meta:name="OVERHEIDop.GmbID/DC.identifier">gmb-2022-570466</meta:user-defined>
    <meta:user-defined meta:name="OVERHEIDop.versieInformatie"/>
  </office:meta>
</office:document-meta>
</file>