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woning, ter hoogte van Kastanjehout 15A (perceel L950)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ter hoogte van Kastanjehout 15A (perceel L950) in Julianadorp: het oprichten van een woning</text:p>
            <text:p text:style-name="common-al">Verzenddatum: 15 december 2022</text:p>
            <text:p text:style-name="common-al">Nieuwe uiterste beslistermijn: 27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4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ter hoogte van Kastanjehout 15A (perceel L950) in Julianadorp</meta:user-defined>
    <dc:language>nl</dc:language>
    <meta:user-defined meta:name="OVERHEIDop.locatietype/OVERHEIDop.gebiedsmarkering">Vlak</meta:user-defined>
    <meta:user-defined meta:name="DC.title">Verlengen beslistermijn oprichten van een woning, ter hoogte van Kastanjehout 15A (perceel L950) in Julianadorp</meta:user-defined>
    <meta:user-defined meta:name="DCTERMS.W3CDTF/DCTERMS.available">2022-12-30</meta:user-defined>
    <meta:user-defined meta:name="DCTERMS.W3CDTF/OVERHEIDop.jaargang">2022</meta:user-defined>
    <meta:user-defined meta:name="OVERHEIDop.publicationIssue">570465</meta:user-defined>
    <meta:user-defined meta:name="OVERHEIDop.GmbID/DC.identifier">gmb-2022-570465</meta:user-defined>
    <meta:user-defined meta:name="OVERHEIDop.versieInformatie"/>
  </office:meta>
</office:document-meta>
</file>